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3.1000003814697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5pt" officeooo:rsid="00007f51" officeooo:paragraph-rsid="00007f51" style:font-size-asian="13.1000003814697pt" style:font-size-complex="15pt"/>
    </style:style>
    <style:style style:name="T1" style:family="text">
      <style:text-properties officeooo:rsid="00007f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ice</text:p>
      <text:p text:style-name="P1">_________________</text:p>
      <text:p text:style-name="P2">2023-03-15 Effective Wednesday March 15,2023 all roads in the Town of Agenda</text:p>
      <text:p text:style-name="P2"/>
      <text:p text:style-name="P2">are posted with weight limits. Agenda Town Boar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5T14:18:57.318000000</meta:creation-date>
    <dc:date>2023-03-15T14:27:22.780000000</dc:date>
    <meta:editing-duration>PT8M26S</meta:editing-duration>
    <meta:editing-cycles>1</meta:editing-cycles>
    <meta:document-statistic meta:table-count="0" meta:image-count="0" meta:object-count="0" meta:page-count="1" meta:paragraph-count="4" meta:word-count="22" meta:character-count="147" meta:non-whitespace-character-count="129"/>
    <meta:generator>LibreOffice/7.0.3.1$Windows_X86_64 LibreOffice_project/d7547858d014d4cf69878db179d326fc3483e082</meta:generator>
  </office:meta>
</office:document-meta>
</file>